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4.882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4.494cm"/>
    </style:style>
    <style:style style:name="co11" style:family="table-column">
      <style:table-column-properties fo:break-before="auto" style:column-width="2.775cm"/>
    </style:style>
    <style:style style:name="co12" style:family="table-column">
      <style:table-column-properties fo:break-before="auto" style:column-width="4.411cm"/>
    </style:style>
    <style:style style:name="co13" style:family="table-column">
      <style:table-column-properties fo:break-before="auto" style:column-width="4.551cm"/>
    </style:style>
    <style:style style:name="co14" style:family="table-column">
      <style:table-column-properties fo:break-before="auto" style:column-width="3.0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7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9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1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 style:data-style-name="N4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3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use-regular-expressions="false"/>
      <table:table table:name="ЯНВАРЬ 2017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row table:style-name="ro1">
          <table:table-cell table:style-name="ce1" office:value-type="string" table:number-columns-spanned="6" table:number-rows-spanned="1">
            <text:p>Передача эл.энергии по сетям АО "УКБП" за январь <text:s/>2017 г.</text:p>
          </table:table-cell>
          <table:covered-table-cell table:number-columns-repeated="5" table:style-name="ce6"/>
        </table:table-row>
        <table:table-row table:style-name="ro2">
          <table:table-cell table:style-name="ce1"/>
          <table:table-cell table:style-name="ce6" table:number-columns-repeated="5"/>
        </table:table-row>
        <table:table-row table:style-name="ro3">
          <table:table-cell table:style-name="ce2"/>
          <table:table-cell table:style-name="ce5" office:value-type="string">
            <text:p>Кол-во</text:p>
          </table:table-cell>
          <table:table-cell table:style-name="ce5" office:value-type="string">
            <text:p>Тариф</text:p>
          </table:table-cell>
          <table:table-cell table:style-name="ce5" office:value-type="string">
            <text:p>Сумма</text:p>
          </table:table-cell>
          <table:table-cell table:style-name="ce5" office:value-type="string">
            <text:p>НДС</text:p>
          </table:table-cell>
          <table:table-cell table:style-name="ce5" office:value-type="string">
            <text:p>Сумма с НДС</text:p>
          </table:table-cell>
        </table:table-row>
        <table:table-row table:style-name="ro1">
          <table:table-cell table:style-name="ce3" office:value-type="string">
            <text:p>б/с 6268</text:p>
          </table:table-cell>
          <table:table-cell table:style-name="ce4" table:number-columns-repeated="5"/>
        </table:table-row>
        <table:table-row table:style-name="ro3">
          <table:table-cell/>
          <table:table-cell table:style-name="ce4" table:number-columns-repeated="5"/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ООО "АЗС Ульяновск"</text:p>
          </table:table-cell>
          <table:table-cell office:value-type="float" office:value="9153">
            <text:p>9 153</text:p>
          </table:table-cell>
          <table:table-cell office:value-type="float" office:value="2.77223">
            <text:p>2,77223</text:p>
          </table:table-cell>
          <table:table-cell table:formula="of:=[.B7]*[.C7]" office:value-type="float" office:value="25374.22119">
            <text:p>25 374,22</text:p>
          </table:table-cell>
          <table:table-cell table:formula="of:=[.D7]*0.18" office:value-type="float" office:value="4567.3598142">
            <text:p>4 567,36</text:p>
          </table:table-cell>
          <table:table-cell table:formula="of:=[.D7]+[.E7]" office:value-type="float" office:value="29941.5810042">
            <text:p>29 941,58</text:p>
          </table:table-cell>
        </table:table-row>
        <table:table-row table:style-name="ro3">
          <table:table-cell table:number-columns-repeated="6"/>
        </table:table-row>
        <table:table-row table:style-name="ro4">
          <table:table-cell office:value-type="string">
            <text:p>ООО "Эко-НЕФТЬ"</text:p>
          </table:table-cell>
          <table:table-cell office:value-type="float" office:value="5150">
            <text:p>5 150</text:p>
          </table:table-cell>
          <table:table-cell office:value-type="float" office:value="2.77223">
            <text:p>2,77223</text:p>
          </table:table-cell>
          <table:table-cell table:formula="of:=[.B9]*[.C9]" office:value-type="float" office:value="14276.9845">
            <text:p>14 276,98</text:p>
          </table:table-cell>
          <table:table-cell table:formula="of:=[.D9]*0.18" office:value-type="float" office:value="2569.85721">
            <text:p>2 569,86</text:p>
          </table:table-cell>
          <table:table-cell table:formula="of:=[.D9]+[.E9]" office:value-type="float" office:value="16846.84171">
            <text:p>16 846,84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КС Техника</text:p>
          </table:table-cell>
          <table:table-cell office:value-type="float" office:value="11500">
            <text:p>11 500</text:p>
          </table:table-cell>
          <table:table-cell office:value-type="float" office:value="2.77223">
            <text:p>2,77223</text:p>
          </table:table-cell>
          <table:table-cell table:formula="of:=[.B11]*[.C11]" office:value-type="float" office:value="31880.645">
            <text:p>31 880,65</text:p>
          </table:table-cell>
          <table:table-cell table:formula="of:=[.D11]*0.18" office:value-type="float" office:value="5738.5161">
            <text:p>5 738,52</text:p>
          </table:table-cell>
          <table:table-cell office:value-type="float" office:value="37619.17">
            <text:p>37 619,17</text:p>
          </table:table-cell>
        </table:table-row>
        <table:table-row table:style-name="ro3">
          <table:table-cell table:number-columns-repeated="6"/>
        </table:table-row>
        <table:table-row table:style-name="ro4">
          <table:table-cell office:value-type="string">
            <text:p>ООО "Арк-Трейд"**</text:p>
          </table:table-cell>
          <table:table-cell office:value-type="float" office:value="160">
            <text:p>160</text:p>
          </table:table-cell>
          <table:table-cell office:value-type="float" office:value="3.17075">
            <text:p>3,17075</text:p>
          </table:table-cell>
          <table:table-cell table:formula="of:=[.B13]*[.C13]" office:value-type="float" office:value="507.32">
            <text:p>507,32</text:p>
          </table:table-cell>
          <table:table-cell table:formula="of:=[.D13]*0.18" office:value-type="float" office:value="91.3176">
            <text:p>91,32</text:p>
          </table:table-cell>
          <table:table-cell table:formula="of:=[.D13]+[.E13]" office:value-type="float" office:value="598.6376">
            <text:p>598,64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Амарант РПК</text:p>
          </table:table-cell>
          <table:table-cell office:value-type="float" office:value="41480">
            <text:p>41 480</text:p>
          </table:table-cell>
          <table:table-cell office:value-type="float" office:value="2.77223">
            <text:p>2,77223</text:p>
          </table:table-cell>
          <table:table-cell table:formula="of:=[.B15]*[.C15]" office:value-type="float" office:value="114992.1004">
            <text:p>114 992,10</text:p>
          </table:table-cell>
          <table:table-cell table:formula="of:=[.D15]*0.18" office:value-type="float" office:value="20698.578072">
            <text:p>20 698,58</text:p>
          </table:table-cell>
          <table:table-cell table:formula="of:=[.D15]+[.E15]" office:value-type="float" office:value="135690.678472">
            <text:p>135 690,68</text:p>
          </table:table-cell>
        </table:table-row>
        <table:table-row table:style-name="ro3">
          <table:table-cell table:number-columns-repeated="5"/>
          <table:table-cell office:value-type="string">
            <text:p>,</text:p>
          </table:table-cell>
        </table:table-row>
        <table:table-row table:style-name="ro4">
          <table:table-cell office:value-type="string">
            <text:p>ИП Ртищева В.В.</text:p>
          </table:table-cell>
          <table:table-cell office:value-type="float" office:value="20">
            <text:p>20</text:p>
          </table:table-cell>
          <table:table-cell office:value-type="float" office:value="2.77223">
            <text:p>2,77223</text:p>
          </table:table-cell>
          <table:table-cell table:formula="of:=[.B17]*[.C17]" office:value-type="float" office:value="55.4446">
            <text:p>55,44</text:p>
          </table:table-cell>
          <table:table-cell table:formula="of:=[.D17]*0.18" office:value-type="float" office:value="9.980028">
            <text:p>9,98</text:p>
          </table:table-cell>
          <table:table-cell table:formula="of:=[.D17]+[.E17]" office:value-type="float" office:value="65.424628">
            <text:p>65,42</text:p>
          </table:table-cell>
        </table:table-row>
        <table:table-row table:style-name="ro3">
          <table:table-cell table:number-columns-repeated="6"/>
        </table:table-row>
        <table:table-row table:style-name="ro4">
          <table:table-cell office:value-type="string">
            <text:p>Мухаметзянов М.М.</text:p>
          </table:table-cell>
          <table:table-cell office:value-type="float" office:value="1185">
            <text:p>1 185</text:p>
          </table:table-cell>
          <table:table-cell office:value-type="float" office:value="2.77223">
            <text:p>2,77223</text:p>
          </table:table-cell>
          <table:table-cell table:formula="of:=[.B19]*[.C19]" office:value-type="float" office:value="3285.09255">
            <text:p>3 285,09</text:p>
          </table:table-cell>
          <table:table-cell table:formula="of:=[.D19]*0.18" office:value-type="float" office:value="591.316659">
            <text:p>591,32</text:p>
          </table:table-cell>
          <table:table-cell table:formula="of:=[.D19]+[.E19]" office:value-type="float" office:value="3876.409209">
            <text:p>3 876,41</text:p>
          </table:table-cell>
        </table:table-row>
        <table:table-row table:style-name="ro3">
          <table:table-cell table:number-columns-repeated="6"/>
        </table:table-row>
        <table:table-row table:style-name="ro4">
          <table:table-cell office:value-type="string">
            <text:p>ИП Курдюкова</text:p>
          </table:table-cell>
          <table:table-cell office:value-type="float" office:value="3090">
            <text:p>3 090</text:p>
          </table:table-cell>
          <table:table-cell office:value-type="float" office:value="2.77223">
            <text:p>2,77223</text:p>
          </table:table-cell>
          <table:table-cell table:formula="of:=[.B21]*[.C21]" office:value-type="float" office:value="8566.1907">
            <text:p>8 566,19</text:p>
          </table:table-cell>
          <table:table-cell table:formula="of:=[.D21]*0.18" office:value-type="float" office:value="1541.914326">
            <text:p>1 541,91</text:p>
          </table:table-cell>
          <table:table-cell office:value-type="float" office:value="10108.1">
            <text:p>10 108,10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КА АТМ (на Орбите)</text:p>
          </table:table-cell>
          <table:table-cell office:value-type="float" office:value="18200">
            <text:p>18 200</text:p>
          </table:table-cell>
          <table:table-cell office:value-type="float" office:value="2.77223">
            <text:p>2,77223</text:p>
          </table:table-cell>
          <table:table-cell table:formula="of:=[.B23]*[.C23]" office:value-type="float" office:value="50454.586">
            <text:p>50 454,59</text:p>
          </table:table-cell>
          <table:table-cell table:formula="of:=[.D23]*0.18" office:value-type="float" office:value="9081.82548">
            <text:p>9 081,83</text:p>
          </table:table-cell>
          <table:table-cell office:value-type="float" office:value="59536.42">
            <text:p>59 536,42</text:p>
          </table:table-cell>
        </table:table-row>
        <table:table-row table:style-name="ro3">
          <table:table-cell table:number-columns-repeated="6"/>
        </table:table-row>
        <table:table-row table:style-name="ro4">
          <table:table-cell office:value-type="string">
            <text:p>ИП Шаповалов</text:p>
          </table:table-cell>
          <table:table-cell office:value-type="float" office:value="330">
            <text:p>330</text:p>
          </table:table-cell>
          <table:table-cell office:value-type="float" office:value="2.77223">
            <text:p>2,77223</text:p>
          </table:table-cell>
          <table:table-cell table:formula="of:=[.B25]*[.C25]" office:value-type="float" office:value="914.8359">
            <text:p>914,84</text:p>
          </table:table-cell>
          <table:table-cell table:formula="of:=[.D25]*0.18" office:value-type="float" office:value="164.670462">
            <text:p>164,67</text:p>
          </table:table-cell>
          <table:table-cell table:formula="of:=[.D25]+[.E25]" office:value-type="float" office:value="1079.506362">
            <text:p>1 079,51</text:p>
          </table:table-cell>
        </table:table-row>
        <table:table-row table:style-name="ro3">
          <table:table-cell table:number-columns-repeated="6"/>
        </table:table-row>
        <table:table-row table:style-name="ro4">
          <table:table-cell office:value-type="string">
            <text:p>ИП Антипова Е.В.</text:p>
          </table:table-cell>
          <table:table-cell office:value-type="float" office:value="965">
            <text:p>965</text:p>
          </table:table-cell>
          <table:table-cell office:value-type="float" office:value="2.77223">
            <text:p>2,77223</text:p>
          </table:table-cell>
          <table:table-cell table:formula="of:=[.B27]*[.C27]" office:value-type="float" office:value="2675.20195">
            <text:p>2 675,20</text:p>
          </table:table-cell>
          <table:table-cell table:formula="of:=[.D27]*0.18" office:value-type="float" office:value="481.536351">
            <text:p>481,54</text:p>
          </table:table-cell>
          <table:table-cell table:formula="of:=[.D27]+[.E27]" office:value-type="float" office:value="3156.738301">
            <text:p>3 156,74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ООО "Кварта"**</text:p>
          </table:table-cell>
          <table:table-cell office:value-type="float" office:value="869">
            <text:p>869</text:p>
          </table:table-cell>
          <table:table-cell office:value-type="float" office:value="3.17075">
            <text:p>3,17075</text:p>
          </table:table-cell>
          <table:table-cell table:formula="of:=[.B29]*[.C29]" office:value-type="float" office:value="2755.38175">
            <text:p>2 755,38</text:p>
          </table:table-cell>
          <table:table-cell table:formula="of:=[.D29]*0.18" office:value-type="float" office:value="495.968715">
            <text:p>495,97</text:p>
          </table:table-cell>
          <table:table-cell table:formula="of:=[.D29]+[.E29]" office:value-type="float" office:value="3251.350465">
            <text:p>3 251,35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ЗАО "Ультрамарин"**</text:p>
          </table:table-cell>
          <table:table-cell office:value-type="float" office:value="4781">
            <text:p>4 781</text:p>
          </table:table-cell>
          <table:table-cell office:value-type="float" office:value="3.17075">
            <text:p>3,17075</text:p>
          </table:table-cell>
          <table:table-cell table:formula="of:=[.B31]*[.C31]" office:value-type="float" office:value="15159.35575">
            <text:p>15 159,36</text:p>
          </table:table-cell>
          <table:table-cell table:formula="of:=[.D31]*0.18" office:value-type="float" office:value="2728.684035">
            <text:p>2 728,68</text:p>
          </table:table-cell>
          <table:table-cell table:formula="of:=[.D31]+[.E31]" office:value-type="float" office:value="17888.039785">
            <text:p>17 888,04</text:p>
          </table:table-cell>
        </table:table-row>
        <table:table-row table:style-name="ro3">
          <table:table-cell/>
          <table:table-cell table:style-name="ce4" table:number-columns-repeated="2"/>
          <table:table-cell table:number-columns-repeated="3"/>
        </table:table-row>
        <table:table-row table:style-name="ro3">
          <table:table-cell table:style-name="ce5" office:value-type="string">
            <text:p>Итого:</text:p>
          </table:table-cell>
          <table:table-cell table:style-name="ce8" table:formula="of:=[.B7]+[.B9]+[.B11]+[.B13]+[.B15]+[.B17]+[.B19]+[.B21]+[.B23]+[.B25]+[.B27]+[.B29]+[.B31]" office:value-type="float" office:value="96883">
            <text:p>96 883</text:p>
          </table:table-cell>
          <table:table-cell table:style-name="ce10"/>
          <table:table-cell table:style-name="ce10" table:formula="of:=[.D7]+[.D9]+[.D11]+[.D13]+[.D15]+[.D17]+[.D19]+[.D21]+[.D23]+[.D25]+[.D27]+[.D29]+[.D31]" office:value-type="float" office:value="270897.36029">
            <text:p>270 897,36</text:p>
          </table:table-cell>
          <table:table-cell table:style-name="ce10" office:value-type="float" office:value="48761.54">
            <text:p>48 761,54</text:p>
          </table:table-cell>
          <table:table-cell table:style-name="ce10" table:formula="of:=[.F7]+[.F9]+[.F11]+[.F13]+[.F15]+[.F17]+[.F19]+[.F21]+[.F23]+[.F25]+[.F27]+[.F29]+[.F31]" office:value-type="float" office:value="319658.8975362">
            <text:p>319 658,90</text:p>
          </table:table-cell>
        </table:table-row>
      </table:table>
      <table:table table:name="ФЕВРАЛЬ" table:style-name="ta1" table:print="false">
        <table:table-column table:style-name="co5" table:default-cell-style-name="ce4"/>
        <table:table-column table:style-name="co6" table:default-cell-style-name="ce7"/>
        <table:table-column table:style-name="co6" table:default-cell-style-name="ce9"/>
        <table:table-column table:style-name="co2" table:number-columns-repeated="2" table:default-cell-style-name="ce11"/>
        <table:table-column table:style-name="co7" table:default-cell-style-name="ce11"/>
        <table:table-row table:style-name="ro1">
          <table:table-cell table:style-name="ce1" office:value-type="string" table:number-columns-spanned="6" table:number-rows-spanned="1">
            <text:p>Передача эл.энергии по сетям АО "УКБП" за февраль <text:s/>2017 г.</text:p>
          </table:table-cell>
          <table:covered-table-cell table:number-columns-repeated="5" table:style-name="ce6"/>
        </table:table-row>
        <table:table-row table:style-name="ro2">
          <table:table-cell table:style-name="ce1"/>
          <table:table-cell table:style-name="ce6" table:number-columns-repeated="5"/>
        </table:table-row>
        <table:table-row table:style-name="ro3">
          <table:table-cell table:style-name="ce2"/>
          <table:table-cell table:style-name="ce5" office:value-type="string">
            <text:p>Кол-во</text:p>
          </table:table-cell>
          <table:table-cell table:style-name="ce5" office:value-type="string">
            <text:p>Тариф</text:p>
          </table:table-cell>
          <table:table-cell table:style-name="ce5" office:value-type="string">
            <text:p>Сумма</text:p>
          </table:table-cell>
          <table:table-cell table:style-name="ce5" office:value-type="string">
            <text:p>НДС</text:p>
          </table:table-cell>
          <table:table-cell table:style-name="ce5" office:value-type="string">
            <text:p>Сумма с НДС</text:p>
          </table:table-cell>
        </table:table-row>
        <table:table-row table:style-name="ro1">
          <table:table-cell table:style-name="ce3" office:value-type="string">
            <text:p>б/с 6268</text:p>
          </table:table-cell>
          <table:table-cell table:style-name="ce4" table:number-columns-repeated="5"/>
        </table:table-row>
        <table:table-row table:style-name="ro3">
          <table:table-cell/>
          <table:table-cell table:style-name="ce4" table:number-columns-repeated="5"/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ООО "АЗС Ульяновск"</text:p>
          </table:table-cell>
          <table:table-cell office:value-type="float" office:value="6989">
            <text:p>6 989</text:p>
          </table:table-cell>
          <table:table-cell office:value-type="float" office:value="2.77223">
            <text:p>2,77223</text:p>
          </table:table-cell>
          <table:table-cell table:formula="of:=[.B7]*[.C7]" office:value-type="float" office:value="19375.11547">
            <text:p>19 375,12</text:p>
          </table:table-cell>
          <table:table-cell table:formula="of:=[.D7]*0.18" office:value-type="float" office:value="3487.5207846">
            <text:p>3 487,52</text:p>
          </table:table-cell>
          <table:table-cell table:formula="of:=[.D7]+[.E7]" office:value-type="float" office:value="22862.6362546">
            <text:p>22 862,64</text:p>
          </table:table-cell>
        </table:table-row>
        <table:table-row table:style-name="ro3">
          <table:table-cell table:number-columns-repeated="6"/>
        </table:table-row>
        <table:table-row table:style-name="ro4">
          <table:table-cell office:value-type="string">
            <text:p>ООО "Эко-НЕФТЬ"</text:p>
          </table:table-cell>
          <table:table-cell office:value-type="float" office:value="3167">
            <text:p>3 167</text:p>
          </table:table-cell>
          <table:table-cell office:value-type="float" office:value="2.77223">
            <text:p>2,77223</text:p>
          </table:table-cell>
          <table:table-cell table:formula="of:=[.B9]*[.C9]" office:value-type="float" office:value="8779.65241">
            <text:p>8 779,65</text:p>
          </table:table-cell>
          <table:table-cell table:formula="of:=[.D9]*0.18" office:value-type="float" office:value="1580.3374338">
            <text:p>1 580,34</text:p>
          </table:table-cell>
          <table:table-cell table:formula="of:=[.D9]+[.E9]" office:value-type="float" office:value="10359.9898438">
            <text:p>10 359,99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КС Техника</text:p>
          </table:table-cell>
          <table:table-cell office:value-type="float" office:value="10420">
            <text:p>10 420</text:p>
          </table:table-cell>
          <table:table-cell office:value-type="float" office:value="2.77223">
            <text:p>2,77223</text:p>
          </table:table-cell>
          <table:table-cell table:formula="of:=[.B11]*[.C11]" office:value-type="float" office:value="28886.6366">
            <text:p>28 886,64</text:p>
          </table:table-cell>
          <table:table-cell table:formula="of:=[.D11]*0.18" office:value-type="float" office:value="5199.594588">
            <text:p>5 199,59</text:p>
          </table:table-cell>
          <table:table-cell table:formula="of:=[.D11]+[.E11]" office:value-type="float" office:value="34086.231188">
            <text:p>34 086,23</text:p>
          </table:table-cell>
        </table:table-row>
        <table:table-row table:style-name="ro3">
          <table:table-cell table:number-columns-repeated="6"/>
        </table:table-row>
        <table:table-row table:style-name="ro4">
          <table:table-cell office:value-type="string">
            <text:p>ООО "Арк-Трейд"**</text:p>
          </table:table-cell>
          <table:table-cell office:value-type="float" office:value="270">
            <text:p>270</text:p>
          </table:table-cell>
          <table:table-cell office:value-type="float" office:value="3.17075">
            <text:p>3,17075</text:p>
          </table:table-cell>
          <table:table-cell table:formula="of:=[.B13]*[.C13]" office:value-type="float" office:value="856.1025">
            <text:p>856,10</text:p>
          </table:table-cell>
          <table:table-cell table:formula="of:=[.D13]*0.18" office:value-type="float" office:value="154.09845">
            <text:p>154,10</text:p>
          </table:table-cell>
          <table:table-cell table:formula="of:=[.D13]+[.E13]" office:value-type="float" office:value="1010.20095">
            <text:p>1 010,20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Амарант РПК</text:p>
          </table:table-cell>
          <table:table-cell office:value-type="float" office:value="36680">
            <text:p>36 680</text:p>
          </table:table-cell>
          <table:table-cell office:value-type="float" office:value="2.77223">
            <text:p>2,77223</text:p>
          </table:table-cell>
          <table:table-cell table:formula="of:=[.B15]*[.C15]" office:value-type="float" office:value="101685.3964">
            <text:p>101 685,40</text:p>
          </table:table-cell>
          <table:table-cell table:formula="of:=[.D15]*0.18" office:value-type="float" office:value="18303.371352">
            <text:p>18 303,37</text:p>
          </table:table-cell>
          <table:table-cell table:formula="of:=[.D15]+[.E15]" office:value-type="float" office:value="119988.767752">
            <text:p>119 988,77</text:p>
          </table:table-cell>
        </table:table-row>
        <table:table-row table:style-name="ro3">
          <table:table-cell table:number-columns-repeated="5"/>
          <table:table-cell office:value-type="string">
            <text:p>,</text:p>
          </table:table-cell>
        </table:table-row>
        <table:table-row table:style-name="ro4">
          <table:table-cell office:value-type="string">
            <text:p>ИП Ртищева В.В.</text:p>
          </table:table-cell>
          <table:table-cell office:value-type="float" office:value="0">
            <text:p>0</text:p>
          </table:table-cell>
          <table:table-cell office:value-type="float" office:value="2.77223">
            <text:p>2,77223</text:p>
          </table:table-cell>
          <table:table-cell table:formula="of:=[.B17]*[.C17]" office:value-type="float" office:value="0">
            <text:p>0,00</text:p>
          </table:table-cell>
          <table:table-cell table:formula="of:=[.D17]*0.18" office:value-type="float" office:value="0">
            <text:p>0,00</text:p>
          </table:table-cell>
          <table:table-cell table:formula="of:=[.D17]+[.E17]" office:value-type="float" office:value="0">
            <text:p>0,00</text:p>
          </table:table-cell>
        </table:table-row>
        <table:table-row table:style-name="ro3">
          <table:table-cell table:number-columns-repeated="6"/>
        </table:table-row>
        <table:table-row table:style-name="ro4">
          <table:table-cell office:value-type="string">
            <text:p>Мухаметзянов М.М.</text:p>
          </table:table-cell>
          <table:table-cell office:value-type="float" office:value="1040">
            <text:p>1 040</text:p>
          </table:table-cell>
          <table:table-cell office:value-type="float" office:value="2.77223">
            <text:p>2,77223</text:p>
          </table:table-cell>
          <table:table-cell table:formula="of:=[.B19]*[.C19]" office:value-type="float" office:value="2883.1192">
            <text:p>2 883,12</text:p>
          </table:table-cell>
          <table:table-cell table:formula="of:=[.D19]*0.18" office:value-type="float" office:value="518.961456">
            <text:p>518,96</text:p>
          </table:table-cell>
          <table:table-cell table:formula="of:=[.D19]+[.E19]" office:value-type="float" office:value="3402.080656">
            <text:p>3 402,08</text:p>
          </table:table-cell>
        </table:table-row>
        <table:table-row table:style-name="ro3">
          <table:table-cell table:number-columns-repeated="6"/>
        </table:table-row>
        <table:table-row table:style-name="ro4">
          <table:table-cell office:value-type="string">
            <text:p>ИП Курдюкова</text:p>
          </table:table-cell>
          <table:table-cell office:value-type="float" office:value="3105">
            <text:p>3 105</text:p>
          </table:table-cell>
          <table:table-cell office:value-type="float" office:value="2.77223">
            <text:p>2,77223</text:p>
          </table:table-cell>
          <table:table-cell table:formula="of:=[.B21]*[.C21]" office:value-type="float" office:value="8607.77415">
            <text:p>8 607,77</text:p>
          </table:table-cell>
          <table:table-cell table:formula="of:=[.D21]*0.18" office:value-type="float" office:value="1549.399347">
            <text:p>1 549,40</text:p>
          </table:table-cell>
          <table:table-cell table:formula="of:=[.D21]+[.E21]" office:value-type="float" office:value="10157.173497">
            <text:p>10 157,17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КА АТМ (на Орбите)</text:p>
          </table:table-cell>
          <table:table-cell office:value-type="float" office:value="15480">
            <text:p>15 480</text:p>
          </table:table-cell>
          <table:table-cell office:value-type="float" office:value="2.77223">
            <text:p>2,77223</text:p>
          </table:table-cell>
          <table:table-cell table:formula="of:=[.B23]*[.C23]" office:value-type="float" office:value="42914.1204">
            <text:p>42 914,12</text:p>
          </table:table-cell>
          <table:table-cell table:formula="of:=[.D23]*0.18" office:value-type="float" office:value="7724.541672">
            <text:p>7 724,54</text:p>
          </table:table-cell>
          <table:table-cell table:formula="of:=[.D23]+[.E23]" office:value-type="float" office:value="50638.662072">
            <text:p>50 638,66</text:p>
          </table:table-cell>
        </table:table-row>
        <table:table-row table:style-name="ro3">
          <table:table-cell table:number-columns-repeated="6"/>
        </table:table-row>
        <table:table-row table:style-name="ro4">
          <table:table-cell office:value-type="string">
            <text:p>ИП Шаповалов</text:p>
          </table:table-cell>
          <table:table-cell office:value-type="float" office:value="320">
            <text:p>320</text:p>
          </table:table-cell>
          <table:table-cell office:value-type="float" office:value="2.77223">
            <text:p>2,77223</text:p>
          </table:table-cell>
          <table:table-cell table:formula="of:=[.B25]*[.C25]" office:value-type="float" office:value="887.1136">
            <text:p>887,11</text:p>
          </table:table-cell>
          <table:table-cell table:formula="of:=[.D25]*0.18" office:value-type="float" office:value="159.680448">
            <text:p>159,68</text:p>
          </table:table-cell>
          <table:table-cell table:formula="of:=[.D25]+[.E25]" office:value-type="float" office:value="1046.794048">
            <text:p>1 046,79</text:p>
          </table:table-cell>
        </table:table-row>
        <table:table-row table:style-name="ro3">
          <table:table-cell table:number-columns-repeated="6"/>
        </table:table-row>
        <table:table-row table:style-name="ro4">
          <table:table-cell office:value-type="string">
            <text:p>ИП Антипова Е.В.</text:p>
          </table:table-cell>
          <table:table-cell office:value-type="float" office:value="985">
            <text:p>985</text:p>
          </table:table-cell>
          <table:table-cell office:value-type="float" office:value="2.77223">
            <text:p>2,77223</text:p>
          </table:table-cell>
          <table:table-cell table:formula="of:=[.B27]*[.C27]" office:value-type="float" office:value="2730.64655">
            <text:p>2 730,65</text:p>
          </table:table-cell>
          <table:table-cell table:formula="of:=[.D27]*0.18" office:value-type="float" office:value="491.516379">
            <text:p>491,52</text:p>
          </table:table-cell>
          <table:table-cell office:value-type="float" office:value="3222.17">
            <text:p>3 222,17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ООО "Кварта"**</text:p>
          </table:table-cell>
          <table:table-cell office:value-type="float" office:value="772">
            <text:p>772</text:p>
          </table:table-cell>
          <table:table-cell office:value-type="float" office:value="3.17075">
            <text:p>3,17075</text:p>
          </table:table-cell>
          <table:table-cell table:formula="of:=[.B29]*[.C29]" office:value-type="float" office:value="2447.819">
            <text:p>2 447,82</text:p>
          </table:table-cell>
          <table:table-cell table:formula="of:=[.D29]*0.18" office:value-type="float" office:value="440.60742">
            <text:p>440,61</text:p>
          </table:table-cell>
          <table:table-cell table:formula="of:=[.D29]+[.E29]" office:value-type="float" office:value="2888.42642">
            <text:p>2 888,43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ЗАО "Ультрамарин"**</text:p>
          </table:table-cell>
          <table:table-cell office:value-type="float" office:value="3869">
            <text:p>3 869</text:p>
          </table:table-cell>
          <table:table-cell office:value-type="float" office:value="3.17075">
            <text:p>3,17075</text:p>
          </table:table-cell>
          <table:table-cell table:formula="of:=[.B31]*[.C31]" office:value-type="float" office:value="12267.63175">
            <text:p>12 267,63</text:p>
          </table:table-cell>
          <table:table-cell table:formula="of:=[.D31]*0.18" office:value-type="float" office:value="2208.173715">
            <text:p>2 208,17</text:p>
          </table:table-cell>
          <table:table-cell office:value-type="float" office:value="14475.8">
            <text:p>14 475,80</text:p>
          </table:table-cell>
        </table:table-row>
        <table:table-row table:style-name="ro3">
          <table:table-cell/>
          <table:table-cell table:style-name="ce4" table:number-columns-repeated="2"/>
          <table:table-cell table:number-columns-repeated="3"/>
        </table:table-row>
        <table:table-row table:style-name="ro3">
          <table:table-cell table:style-name="ce5" office:value-type="string">
            <text:p>Итого:</text:p>
          </table:table-cell>
          <table:table-cell table:style-name="ce8" table:formula="of:=[.B7]+[.B9]+[.B11]+[.B13]+[.B15]+[.B17]+[.B19]+[.B21]+[.B23]+[.B25]+[.B27]+[.B29]+[.B31]" office:value-type="float" office:value="83097">
            <text:p>83 097</text:p>
          </table:table-cell>
          <table:table-cell table:style-name="ce10"/>
          <table:table-cell table:style-name="ce10" table:formula="of:=[.D7]+[.D9]+[.D11]+[.D13]+[.D15]+[.D17]+[.D19]+[.D21]+[.D23]+[.D25]+[.D27]+[.D29]+[.D31]" office:value-type="float" office:value="232321.12803">
            <text:p>232 321,13</text:p>
          </table:table-cell>
          <table:table-cell table:style-name="ce10" table:formula="of:=[.E7]+[.E9]+[.E11]+[.E13]+[.E15]+[.E17]+[.E19]+[.E21]+[.E23]+[.E25]+[.E27]+[.E29]+[.E31]" office:value-type="float" office:value="41817.8030454">
            <text:p>41 817,80</text:p>
          </table:table-cell>
          <table:table-cell table:style-name="ce10" table:formula="of:=[.F7]+[.F9]+[.F11]+[.F13]+[.F15]+[.F17]+[.F19]+[.F21]+[.F23]+[.F25]+[.F27]+[.F29]+[.F31]" office:value-type="float" office:value="274138.9326814">
            <text:p>274 138,93</text:p>
          </table:table-cell>
        </table:table-row>
      </table:table>
      <table:table table:name="МАРТ" table:style-name="ta1" table:print="false">
        <table:table-column table:style-name="co8" table:default-cell-style-name="ce4"/>
        <table:table-column table:style-name="co2" table:default-cell-style-name="ce7"/>
        <table:table-column table:style-name="co2" table:default-cell-style-name="ce9"/>
        <table:table-column table:style-name="co2" table:number-columns-repeated="2" table:default-cell-style-name="ce11"/>
        <table:table-column table:style-name="co9" table:default-cell-style-name="ce11"/>
        <table:table-row table:style-name="ro2">
          <table:table-cell table:style-name="ce1" office:value-type="string" table:number-columns-spanned="6" table:number-rows-spanned="1">
            <text:p>Передача эл.энергии по сетям АО "УКБП" за <text:s/>март <text:s/>2017 г.</text:p>
          </table:table-cell>
          <table:covered-table-cell table:number-columns-repeated="5" table:style-name="ce6"/>
        </table:table-row>
        <table:table-row table:style-name="ro2">
          <table:table-cell table:style-name="ce1"/>
          <table:table-cell table:style-name="ce6" table:number-columns-repeated="5"/>
        </table:table-row>
        <table:table-row table:style-name="ro3">
          <table:table-cell table:style-name="ce2"/>
          <table:table-cell table:style-name="ce5" office:value-type="string">
            <text:p>Кол-во</text:p>
          </table:table-cell>
          <table:table-cell table:style-name="ce5" office:value-type="string">
            <text:p>Тариф</text:p>
          </table:table-cell>
          <table:table-cell table:style-name="ce5" office:value-type="string">
            <text:p>Сумма</text:p>
          </table:table-cell>
          <table:table-cell table:style-name="ce5" office:value-type="string">
            <text:p>НДС</text:p>
          </table:table-cell>
          <table:table-cell table:style-name="ce5" office:value-type="string">
            <text:p>Сумма с НДС</text:p>
          </table:table-cell>
        </table:table-row>
        <table:table-row table:style-name="ro3">
          <table:table-cell table:style-name="ce3" office:value-type="string">
            <text:p>б/с 6268</text:p>
          </table:table-cell>
          <table:table-cell table:style-name="ce4" table:number-columns-repeated="5"/>
        </table:table-row>
        <table:table-row table:style-name="ro3">
          <table:table-cell/>
          <table:table-cell table:style-name="ce4" table:number-columns-repeated="5"/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ООО "АЗС Ульяновск"</text:p>
          </table:table-cell>
          <table:table-cell office:value-type="float" office:value="6704">
            <text:p>6 704</text:p>
          </table:table-cell>
          <table:table-cell office:value-type="float" office:value="2.77223">
            <text:p>2,77223</text:p>
          </table:table-cell>
          <table:table-cell table:formula="of:=[.B7]*[.C7]" office:value-type="float" office:value="18585.02992">
            <text:p>18 585,03</text:p>
          </table:table-cell>
          <table:table-cell table:formula="of:=[.D7]*0.18" office:value-type="float" office:value="3345.3053856">
            <text:p>3 345,31</text:p>
          </table:table-cell>
          <table:table-cell table:formula="of:=[.D7]+[.E7]" office:value-type="float" office:value="21930.3353056">
            <text:p>21 930,34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ООО "Эко-НЕФТЬ"</text:p>
          </table:table-cell>
          <table:table-cell office:value-type="float" office:value="2718">
            <text:p>2 718</text:p>
          </table:table-cell>
          <table:table-cell office:value-type="float" office:value="2.77223">
            <text:p>2,77223</text:p>
          </table:table-cell>
          <table:table-cell table:formula="of:=[.B9]*[.C9]" office:value-type="float" office:value="7534.92114">
            <text:p>7 534,92</text:p>
          </table:table-cell>
          <table:table-cell table:formula="of:=[.D9]*0.18" office:value-type="float" office:value="1356.2858052">
            <text:p>1 356,29</text:p>
          </table:table-cell>
          <table:table-cell table:formula="of:=[.D9]+[.E9]" office:value-type="float" office:value="8891.2069452">
            <text:p>8 891,21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КС Техника</text:p>
          </table:table-cell>
          <table:table-cell office:value-type="float" office:value="10860">
            <text:p>10 860</text:p>
          </table:table-cell>
          <table:table-cell office:value-type="float" office:value="2.77223">
            <text:p>2,77223</text:p>
          </table:table-cell>
          <table:table-cell table:formula="of:=[.B11]*[.C11]" office:value-type="float" office:value="30106.4178">
            <text:p>30 106,42</text:p>
          </table:table-cell>
          <table:table-cell table:formula="of:=[.D11]*0.18" office:value-type="float" office:value="5419.155204">
            <text:p>5 419,16</text:p>
          </table:table-cell>
          <table:table-cell office:value-type="float" office:value="35525.58">
            <text:p>35 525,58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ООО "Арк-Трейд"**</text:p>
          </table:table-cell>
          <table:table-cell office:value-type="float" office:value="260">
            <text:p>260</text:p>
          </table:table-cell>
          <table:table-cell office:value-type="float" office:value="3.17075">
            <text:p>3,17075</text:p>
          </table:table-cell>
          <table:table-cell table:formula="of:=[.B13]*[.C13]" office:value-type="float" office:value="824.395">
            <text:p>824,40</text:p>
          </table:table-cell>
          <table:table-cell table:formula="of:=[.D13]*0.18" office:value-type="float" office:value="148.3911">
            <text:p>148,39</text:p>
          </table:table-cell>
          <table:table-cell table:formula="of:=[.D13]+[.E13]" office:value-type="float" office:value="972.7861">
            <text:p>972,79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Амарант РПК</text:p>
          </table:table-cell>
          <table:table-cell office:value-type="float" office:value="36300">
            <text:p>36 300</text:p>
          </table:table-cell>
          <table:table-cell office:value-type="float" office:value="2.77223">
            <text:p>2,77223</text:p>
          </table:table-cell>
          <table:table-cell table:formula="of:=[.B15]*[.C15]" office:value-type="float" office:value="100631.949">
            <text:p>100 631,95</text:p>
          </table:table-cell>
          <table:table-cell table:formula="of:=[.D15]*0.18" office:value-type="float" office:value="18113.75082">
            <text:p>18 113,75</text:p>
          </table:table-cell>
          <table:table-cell table:formula="of:=[.D15]+[.E15]" office:value-type="float" office:value="118745.69982">
            <text:p>118 745,70</text:p>
          </table:table-cell>
        </table:table-row>
        <table:table-row table:style-name="ro3">
          <table:table-cell table:number-columns-repeated="5"/>
          <table:table-cell office:value-type="string">
            <text:p>,</text:p>
          </table:table-cell>
        </table:table-row>
        <table:table-row table:style-name="ro3">
          <table:table-cell office:value-type="string">
            <text:p>ИП Ртищева В.В.</text:p>
          </table:table-cell>
          <table:table-cell office:value-type="float" office:value="20">
            <text:p>20</text:p>
          </table:table-cell>
          <table:table-cell office:value-type="float" office:value="2.77223">
            <text:p>2,77223</text:p>
          </table:table-cell>
          <table:table-cell table:formula="of:=[.B17]*[.C17]" office:value-type="float" office:value="55.4446">
            <text:p>55,44</text:p>
          </table:table-cell>
          <table:table-cell table:formula="of:=[.D17]*0.18" office:value-type="float" office:value="9.980028">
            <text:p>9,98</text:p>
          </table:table-cell>
          <table:table-cell table:formula="of:=[.D17]+[.E17]" office:value-type="float" office:value="65.424628">
            <text:p>65,42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Мухаметзянов М.М.</text:p>
          </table:table-cell>
          <table:table-cell office:value-type="float" office:value="1120">
            <text:p>1 120</text:p>
          </table:table-cell>
          <table:table-cell office:value-type="float" office:value="2.77223">
            <text:p>2,77223</text:p>
          </table:table-cell>
          <table:table-cell table:formula="of:=[.B19]*[.C19]" office:value-type="float" office:value="3104.8976">
            <text:p>3 104,90</text:p>
          </table:table-cell>
          <table:table-cell table:formula="of:=[.D19]*0.18" office:value-type="float" office:value="558.881568">
            <text:p>558,88</text:p>
          </table:table-cell>
          <table:table-cell table:formula="of:=[.D19]+[.E19]" office:value-type="float" office:value="3663.779168">
            <text:p>3 663,78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ИП Курдюкова</text:p>
          </table:table-cell>
          <table:table-cell office:value-type="float" office:value="2490">
            <text:p>2 490</text:p>
          </table:table-cell>
          <table:table-cell office:value-type="float" office:value="2.77223">
            <text:p>2,77223</text:p>
          </table:table-cell>
          <table:table-cell table:formula="of:=[.B21]*[.C21]" office:value-type="float" office:value="6902.8527">
            <text:p>6 902,85</text:p>
          </table:table-cell>
          <table:table-cell table:formula="of:=[.D21]*0.18" office:value-type="float" office:value="1242.513486">
            <text:p>1 242,51</text:p>
          </table:table-cell>
          <table:table-cell office:value-type="float" office:value="8145.36">
            <text:p>8 145,36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КА АТМ (на Орбите)</text:p>
          </table:table-cell>
          <table:table-cell office:value-type="float" office:value="16260">
            <text:p>16 260</text:p>
          </table:table-cell>
          <table:table-cell office:value-type="float" office:value="2.77223">
            <text:p>2,77223</text:p>
          </table:table-cell>
          <table:table-cell table:formula="of:=[.B23]*[.C23]" office:value-type="float" office:value="45076.4598">
            <text:p>45 076,46</text:p>
          </table:table-cell>
          <table:table-cell table:formula="of:=[.D23]*0.18" office:value-type="float" office:value="8113.762764">
            <text:p>8 113,76</text:p>
          </table:table-cell>
          <table:table-cell table:formula="of:=[.D23]+[.E23]" office:value-type="float" office:value="53190.222564">
            <text:p>53 190,22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ИП Шаповалов</text:p>
          </table:table-cell>
          <table:table-cell office:value-type="float" office:value="480">
            <text:p>480</text:p>
          </table:table-cell>
          <table:table-cell office:value-type="float" office:value="2.77223">
            <text:p>2,77223</text:p>
          </table:table-cell>
          <table:table-cell table:formula="of:=[.B25]*[.C25]" office:value-type="float" office:value="1330.6704">
            <text:p>1 330,67</text:p>
          </table:table-cell>
          <table:table-cell table:formula="of:=[.D25]*0.18" office:value-type="float" office:value="239.520672">
            <text:p>239,52</text:p>
          </table:table-cell>
          <table:table-cell table:formula="of:=[.D25]+[.E25]" office:value-type="float" office:value="1570.191072">
            <text:p>1 570,19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ИП Антипова Е.В.</text:p>
          </table:table-cell>
          <table:table-cell office:value-type="float" office:value="720">
            <text:p>720</text:p>
          </table:table-cell>
          <table:table-cell office:value-type="float" office:value="2.77223">
            <text:p>2,77223</text:p>
          </table:table-cell>
          <table:table-cell table:formula="of:=[.B27]*[.C27]" office:value-type="float" office:value="1996.0056">
            <text:p>1 996,01</text:p>
          </table:table-cell>
          <table:table-cell table:formula="of:=[.D27]*0.18" office:value-type="float" office:value="359.281008">
            <text:p>359,28</text:p>
          </table:table-cell>
          <table:table-cell table:formula="of:=[.D27]+[.E27]" office:value-type="float" office:value="2355.286608">
            <text:p>2 355,29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ООО "Кварта"**</text:p>
          </table:table-cell>
          <table:table-cell office:value-type="float" office:value="855">
            <text:p>855</text:p>
          </table:table-cell>
          <table:table-cell office:value-type="float" office:value="3.17075">
            <text:p>3,17075</text:p>
          </table:table-cell>
          <table:table-cell table:formula="of:=[.B29]*[.C29]" office:value-type="float" office:value="2710.99125">
            <text:p>2 710,99</text:p>
          </table:table-cell>
          <table:table-cell table:formula="of:=[.D29]*0.18" office:value-type="float" office:value="487.978425">
            <text:p>487,98</text:p>
          </table:table-cell>
          <table:table-cell table:formula="of:=[.D29]+[.E29]" office:value-type="float" office:value="3198.969675">
            <text:p>3 198,97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ЗАО "Ультрамарин"**</text:p>
          </table:table-cell>
          <table:table-cell office:value-type="float" office:value="4000">
            <text:p>4 000</text:p>
          </table:table-cell>
          <table:table-cell office:value-type="float" office:value="3.17075">
            <text:p>3,17075</text:p>
          </table:table-cell>
          <table:table-cell table:formula="of:=[.B31]*[.C31]" office:value-type="float" office:value="12683">
            <text:p>12 683,00</text:p>
          </table:table-cell>
          <table:table-cell table:formula="of:=[.D31]*0.18" office:value-type="float" office:value="2282.94">
            <text:p>2 282,94</text:p>
          </table:table-cell>
          <table:table-cell table:formula="of:=[.D31]+[.E31]" office:value-type="float" office:value="14965.94">
            <text:p>14 965,94</text:p>
          </table:table-cell>
        </table:table-row>
        <table:table-row table:style-name="ro3">
          <table:table-cell/>
          <table:table-cell table:style-name="ce4" table:number-columns-repeated="2"/>
          <table:table-cell table:number-columns-repeated="3"/>
        </table:table-row>
        <table:table-row table:style-name="ro3">
          <table:table-cell table:style-name="ce5" office:value-type="string">
            <text:p>Итого:</text:p>
          </table:table-cell>
          <table:table-cell table:style-name="ce8" table:formula="of:=[.B7]+[.B9]+[.B11]+[.B13]+[.B15]+[.B17]+[.B19]+[.B21]+[.B23]+[.B25]+[.B27]+[.B29]+[.B31]" office:value-type="float" office:value="82787">
            <text:p>82 787</text:p>
          </table:table-cell>
          <table:table-cell table:style-name="ce10"/>
          <table:table-cell table:style-name="ce10" table:formula="of:=[.D7]+[.D9]+[.D11]+[.D13]+[.D15]+[.D17]+[.D19]+[.D21]+[.D23]+[.D25]+[.D27]+[.D29]+[.D31]" office:value-type="float" office:value="231543.03481">
            <text:p>231 543,03</text:p>
          </table:table-cell>
          <table:table-cell table:style-name="ce10" table:formula="of:=[.E7]+[.E9]+[.E11]+[.E13]+[.E15]+[.E17]+[.E19]+[.E21]+[.E23]+[.E25]+[.E27]+[.E29]+[.E31]" office:value-type="float" office:value="41677.7462658">
            <text:p>41 677,75</text:p>
          </table:table-cell>
          <table:table-cell table:style-name="ce10" table:formula="of:=[.F7]+[.F9]+[.F11]+[.F13]+[.F15]+[.F17]+[.F19]+[.F21]+[.F23]+[.F25]+[.F27]+[.F29]+[.F31]" office:value-type="float" office:value="273220.7818858">
            <text:p>273 220,78</text:p>
          </table:table-cell>
        </table:table-row>
      </table:table>
      <table:table table:name="АПРЕЛЬ 2017г." table:style-name="ta1" table:print="false">
        <table:table-column table:style-name="co10" table:default-cell-style-name="ce4"/>
        <table:table-column table:style-name="co2" table:default-cell-style-name="ce7"/>
        <table:table-column table:style-name="co2" table:default-cell-style-name="ce9"/>
        <table:table-column table:style-name="co2" table:number-columns-repeated="2" table:default-cell-style-name="ce11"/>
        <table:table-column table:style-name="co11" table:default-cell-style-name="ce11"/>
        <table:table-column table:style-name="co12" table:default-cell-style-name="Default"/>
        <table:table-row table:style-name="ro1">
          <table:table-cell table:style-name="ce1" office:value-type="string" table:number-columns-spanned="6" table:number-rows-spanned="1">
            <text:p>Передача эл.энергии по сетям АО "УКБП" за <text:s/>апрель <text:s/>2017 г.</text:p>
          </table:table-cell>
          <table:covered-table-cell table:number-columns-repeated="5" table:style-name="ce6"/>
          <table:table-cell/>
        </table:table-row>
        <table:table-row table:style-name="ro2">
          <table:table-cell table:style-name="ce1"/>
          <table:table-cell table:style-name="ce6" table:number-columns-repeated="5"/>
          <table:table-cell/>
        </table:table-row>
        <table:table-row table:style-name="ro3">
          <table:table-cell table:style-name="ce2"/>
          <table:table-cell table:style-name="ce5" office:value-type="string">
            <text:p>Кол-во</text:p>
          </table:table-cell>
          <table:table-cell table:style-name="ce5" office:value-type="string">
            <text:p>Тариф</text:p>
          </table:table-cell>
          <table:table-cell table:style-name="ce5" office:value-type="string">
            <text:p>Сумма</text:p>
          </table:table-cell>
          <table:table-cell table:style-name="ce5" office:value-type="string">
            <text:p>НДС</text:p>
          </table:table-cell>
          <table:table-cell table:style-name="ce5" office:value-type="string">
            <text:p>Сумма с НДС</text:p>
          </table:table-cell>
          <table:table-cell/>
        </table:table-row>
        <table:table-row table:style-name="ro1">
          <table:table-cell table:style-name="ce3" office:value-type="string">
            <text:p>б/с 6268</text:p>
          </table:table-cell>
          <table:table-cell table:style-name="ce4" table:number-columns-repeated="5"/>
          <table:table-cell/>
        </table:table-row>
        <table:table-row table:style-name="ro3">
          <table:table-cell/>
          <table:table-cell table:style-name="ce4" table:number-columns-repeated="5"/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ООО "АЗС Ульяновск"</text:p>
          </table:table-cell>
          <table:table-cell office:value-type="float" office:value="6521">
            <text:p>6 521</text:p>
          </table:table-cell>
          <table:table-cell office:value-type="float" office:value="2.77223">
            <text:p>2,77223</text:p>
          </table:table-cell>
          <table:table-cell table:formula="of:=[.B7]*[.C7]" office:value-type="float" office:value="18077.71183">
            <text:p>18 077,71</text:p>
          </table:table-cell>
          <table:table-cell table:formula="of:=[.D7]*0.18" office:value-type="float" office:value="3253.9881294">
            <text:p>3 253,99</text:p>
          </table:table-cell>
          <table:table-cell table:formula="of:=[.D7]+[.E7]" office:value-type="float" office:value="21331.6999594">
            <text:p>21 331,70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4">
          <table:table-cell office:value-type="string">
            <text:p>ООО "Эко-НЕФТЬ"</text:p>
          </table:table-cell>
          <table:table-cell office:value-type="float" office:value="2524">
            <text:p>2 524</text:p>
          </table:table-cell>
          <table:table-cell office:value-type="float" office:value="2.77223">
            <text:p>2,77223</text:p>
          </table:table-cell>
          <table:table-cell table:formula="of:=[.B9]*[.C9]" office:value-type="float" office:value="6997.10852">
            <text:p>6 997,11</text:p>
          </table:table-cell>
          <table:table-cell table:formula="of:=[.D9]*0.18" office:value-type="float" office:value="1259.4795336">
            <text:p>1 259,48</text:p>
          </table:table-cell>
          <table:table-cell table:formula="of:=[.D9]+[.E9]" office:value-type="float" office:value="8256.5880536">
            <text:p>8 256,59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КС Техника</text:p>
          </table:table-cell>
          <table:table-cell office:value-type="float" office:value="9120">
            <text:p>9 120</text:p>
          </table:table-cell>
          <table:table-cell office:value-type="float" office:value="2.77223">
            <text:p>2,77223</text:p>
          </table:table-cell>
          <table:table-cell table:formula="of:=[.B11]*[.C11]" office:value-type="float" office:value="25282.7376">
            <text:p>25 282,74</text:p>
          </table:table-cell>
          <table:table-cell table:formula="of:=[.D11]*0.18" office:value-type="float" office:value="4550.892768">
            <text:p>4 550,89</text:p>
          </table:table-cell>
          <table:table-cell table:formula="of:=[.D11]+[.E11]" office:value-type="float" office:value="29833.630368">
            <text:p>29 833,63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4">
          <table:table-cell office:value-type="string">
            <text:p>ООО "Арк-Трейд"**</text:p>
          </table:table-cell>
          <table:table-cell office:value-type="float" office:value="200">
            <text:p>200</text:p>
          </table:table-cell>
          <table:table-cell office:value-type="float" office:value="3.17075">
            <text:p>3,17075</text:p>
          </table:table-cell>
          <table:table-cell table:formula="of:=[.B13]*[.C13]" office:value-type="float" office:value="634.15">
            <text:p>634,15</text:p>
          </table:table-cell>
          <table:table-cell table:formula="of:=[.D13]*0.18" office:value-type="float" office:value="114.147">
            <text:p>114,15</text:p>
          </table:table-cell>
          <table:table-cell table:formula="of:=[.D13]+[.E13]" office:value-type="float" office:value="748.297">
            <text:p>748,30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Амарант РПК</text:p>
          </table:table-cell>
          <table:table-cell office:value-type="float" office:value="32560">
            <text:p>32 560</text:p>
          </table:table-cell>
          <table:table-cell office:value-type="float" office:value="2.77223">
            <text:p>2,77223</text:p>
          </table:table-cell>
          <table:table-cell table:formula="of:=[.B15]*[.C15]" office:value-type="float" office:value="90263.8088">
            <text:p>90 263,81</text:p>
          </table:table-cell>
          <table:table-cell table:formula="of:=[.D15]*0.18" office:value-type="float" office:value="16247.485584">
            <text:p>16 247,49</text:p>
          </table:table-cell>
          <table:table-cell office:value-type="float" office:value="106511.3">
            <text:p>106 511,30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4">
          <table:table-cell office:value-type="string">
            <text:p>ИП Ртищева В.В.</text:p>
          </table:table-cell>
          <table:table-cell office:value-type="float" office:value="60">
            <text:p>60</text:p>
          </table:table-cell>
          <table:table-cell office:value-type="float" office:value="2.77223">
            <text:p>2,77223</text:p>
          </table:table-cell>
          <table:table-cell table:formula="of:=[.B17]*[.C17]" office:value-type="float" office:value="166.3338">
            <text:p>166,33</text:p>
          </table:table-cell>
          <table:table-cell table:formula="of:=[.D17]*0.18" office:value-type="float" office:value="29.940084">
            <text:p>29,94</text:p>
          </table:table-cell>
          <table:table-cell table:formula="of:=[.D17]+[.E17]" office:value-type="float" office:value="196.273884">
            <text:p>196,27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4">
          <table:table-cell office:value-type="string">
            <text:p>Мухаметзянов М.М.</text:p>
          </table:table-cell>
          <table:table-cell office:value-type="float" office:value="980">
            <text:p>980</text:p>
          </table:table-cell>
          <table:table-cell office:value-type="float" office:value="2.77223">
            <text:p>2,77223</text:p>
          </table:table-cell>
          <table:table-cell table:formula="of:=[.B19]*[.C19]" office:value-type="float" office:value="2716.7854">
            <text:p>2 716,79</text:p>
          </table:table-cell>
          <table:table-cell table:formula="of:=[.D19]*0.18" office:value-type="float" office:value="489.021372">
            <text:p>489,02</text:p>
          </table:table-cell>
          <table:table-cell table:formula="of:=[.D19]+[.E19]" office:value-type="float" office:value="3205.806772">
            <text:p>3 205,81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4">
          <table:table-cell office:value-type="string">
            <text:p>ИП Курдюкова</text:p>
          </table:table-cell>
          <table:table-cell office:value-type="float" office:value="1935">
            <text:p>1 935</text:p>
          </table:table-cell>
          <table:table-cell office:value-type="float" office:value="2.77223">
            <text:p>2,77223</text:p>
          </table:table-cell>
          <table:table-cell table:formula="of:=[.B21]*[.C21]" office:value-type="float" office:value="5364.26505">
            <text:p>5 364,27</text:p>
          </table:table-cell>
          <table:table-cell table:formula="of:=[.D21]*0.18" office:value-type="float" office:value="965.567709">
            <text:p>965,57</text:p>
          </table:table-cell>
          <table:table-cell office:value-type="float" office:value="6329.84">
            <text:p>6 329,84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КА АТМ (на Орбите)</text:p>
          </table:table-cell>
          <table:table-cell office:value-type="float" office:value="13780">
            <text:p>13 780</text:p>
          </table:table-cell>
          <table:table-cell office:value-type="float" office:value="2.77223">
            <text:p>2,77223</text:p>
          </table:table-cell>
          <table:table-cell table:formula="of:=[.B23]*[.C23]" office:value-type="float" office:value="38201.3294">
            <text:p>38 201,33</text:p>
          </table:table-cell>
          <table:table-cell table:formula="of:=[.D23]*0.18" office:value-type="float" office:value="6876.239292">
            <text:p>6 876,24</text:p>
          </table:table-cell>
          <table:table-cell table:formula="of:=[.D23]+[.E23]" office:value-type="float" office:value="45077.568692">
            <text:p>45 077,57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4">
          <table:table-cell office:value-type="string">
            <text:p>ЮБ <text:s/>Шаповалов</text:p>
          </table:table-cell>
          <table:table-cell office:value-type="float" office:value="350">
            <text:p>350</text:p>
          </table:table-cell>
          <table:table-cell office:value-type="float" office:value="2.77223">
            <text:p>2,77223</text:p>
          </table:table-cell>
          <table:table-cell table:formula="of:=[.B25]*[.C25]" office:value-type="float" office:value="970.2805">
            <text:p>970,28</text:p>
          </table:table-cell>
          <table:table-cell table:formula="of:=[.D25]*0.18" office:value-type="float" office:value="174.65049">
            <text:p>174,65</text:p>
          </table:table-cell>
          <table:table-cell table:formula="of:=[.D25]+[.E25]" office:value-type="float" office:value="1144.93099">
            <text:p>1 144,93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4">
          <table:table-cell office:value-type="string">
            <text:p>ИП Антипова Е.В.</text:p>
          </table:table-cell>
          <table:table-cell office:value-type="float" office:value="515">
            <text:p>515</text:p>
          </table:table-cell>
          <table:table-cell office:value-type="float" office:value="2.77223">
            <text:p>2,77223</text:p>
          </table:table-cell>
          <table:table-cell table:formula="of:=[.B27]*[.C27]" office:value-type="float" office:value="1427.69845">
            <text:p>1 427,70</text:p>
          </table:table-cell>
          <table:table-cell table:formula="of:=[.D27]*0.18" office:value-type="float" office:value="256.985721">
            <text:p>256,99</text:p>
          </table:table-cell>
          <table:table-cell office:value-type="float" office:value="1684.69">
            <text:p>1 684,69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ООО "Кварта"**</text:p>
          </table:table-cell>
          <table:table-cell office:value-type="float" office:value="1000">
            <text:p>1 000</text:p>
          </table:table-cell>
          <table:table-cell office:value-type="float" office:value="3.17075">
            <text:p>3,17075</text:p>
          </table:table-cell>
          <table:table-cell table:formula="of:=[.B29]*[.C29]" office:value-type="float" office:value="3170.75">
            <text:p>3 170,75</text:p>
          </table:table-cell>
          <table:table-cell table:formula="of:=[.D29]*0.18" office:value-type="float" office:value="570.735">
            <text:p>570,74</text:p>
          </table:table-cell>
          <table:table-cell table:formula="of:=[.D29]+[.E29]" office:value-type="float" office:value="3741.485">
            <text:p>3 741,49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ЗАО "Ультрамарин"**</text:p>
          </table:table-cell>
          <table:table-cell office:value-type="float" office:value="4254">
            <text:p>4 254</text:p>
          </table:table-cell>
          <table:table-cell office:value-type="float" office:value="3.17075">
            <text:p>3,17075</text:p>
          </table:table-cell>
          <table:table-cell table:formula="of:=[.B31]*[.C31]" office:value-type="float" office:value="13488.3705">
            <text:p>13 488,37</text:p>
          </table:table-cell>
          <table:table-cell table:formula="of:=[.D31]*0.18" office:value-type="float" office:value="2427.90669">
            <text:p>2 427,91</text:p>
          </table:table-cell>
          <table:table-cell table:formula="of:=[.D31]+[.E31]" office:value-type="float" office:value="15916.27719">
            <text:p>15 916,28</text:p>
          </table:table-cell>
          <table:table-cell/>
        </table:table-row>
        <table:table-row table:style-name="ro3">
          <table:table-cell/>
          <table:table-cell table:style-name="ce4" table:number-columns-repeated="2"/>
          <table:table-cell table:number-columns-repeated="4"/>
        </table:table-row>
        <table:table-row table:style-name="ro3">
          <table:table-cell table:style-name="ce5" office:value-type="string">
            <text:p>Итого:</text:p>
          </table:table-cell>
          <table:table-cell table:style-name="ce8" table:formula="of:=[.B7]+[.B9]+[.B11]+[.B13]+[.B15]+[.B17]+[.B19]+[.B21]+[.B23]+[.B25]+[.B27]+[.B29]+[.B31]" office:value-type="float" office:value="73799">
            <text:p>73 799</text:p>
          </table:table-cell>
          <table:table-cell table:style-name="ce10"/>
          <table:table-cell table:style-name="ce10" office:value-type="float" office:value="206761.34">
            <text:p>206 761,34</text:p>
          </table:table-cell>
          <table:table-cell table:style-name="ce10" office:value-type="float" office:value="37217.06">
            <text:p>37 217,06</text:p>
          </table:table-cell>
          <table:table-cell table:style-name="ce10" table:formula="of:=[.D33]+[.E33]" office:value-type="float" office:value="243978.4">
            <text:p>243 978,40</text:p>
          </table:table-cell>
          <table:table-cell/>
        </table:table-row>
      </table:table>
      <table:table table:name="эл.эн за май 2017г" table:style-name="ta1" table:print="false">
        <table:table-column table:style-name="co13" table:default-cell-style-name="ce4"/>
        <table:table-column table:style-name="co2" table:default-cell-style-name="ce7"/>
        <table:table-column table:style-name="co2" table:default-cell-style-name="ce9"/>
        <table:table-column table:style-name="co2" table:number-columns-repeated="2" table:default-cell-style-name="ce11"/>
        <table:table-column table:style-name="co14" table:default-cell-style-name="ce11"/>
        <table:table-row table:style-name="ro1">
          <table:table-cell table:style-name="ce1" office:value-type="string" table:number-columns-spanned="6" table:number-rows-spanned="1">
            <text:p>Передача эл.энергии по сетям АО "УКБП" за <text:s/>май <text:s/>2017 г.</text:p>
          </table:table-cell>
          <table:covered-table-cell table:number-columns-repeated="5" table:style-name="ce6"/>
        </table:table-row>
        <table:table-row table:style-name="ro1">
          <table:table-cell table:style-name="ce1"/>
          <table:table-cell table:style-name="ce6" table:number-columns-repeated="5"/>
        </table:table-row>
        <table:table-row table:style-name="ro3">
          <table:table-cell table:style-name="ce2"/>
          <table:table-cell table:style-name="ce5" office:value-type="string">
            <text:p>Кол-во</text:p>
          </table:table-cell>
          <table:table-cell table:style-name="ce5" office:value-type="string">
            <text:p>Тариф</text:p>
          </table:table-cell>
          <table:table-cell table:style-name="ce5" office:value-type="string">
            <text:p>Сумма</text:p>
          </table:table-cell>
          <table:table-cell table:style-name="ce5" office:value-type="string">
            <text:p>НДС</text:p>
          </table:table-cell>
          <table:table-cell table:style-name="ce5" office:value-type="string">
            <text:p>Сумма с НДС</text:p>
          </table:table-cell>
        </table:table-row>
        <table:table-row table:style-name="ro3">
          <table:table-cell table:style-name="ce3" office:value-type="string">
            <text:p>б/с 6268</text:p>
          </table:table-cell>
          <table:table-cell table:style-name="ce4" table:number-columns-repeated="5"/>
        </table:table-row>
        <table:table-row table:style-name="ro3">
          <table:table-cell/>
          <table:table-cell table:style-name="ce4" table:number-columns-repeated="5"/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ООО "АЗС Ульяновск"</text:p>
          </table:table-cell>
          <table:table-cell office:value-type="float" office:value="4947">
            <text:p>4 947</text:p>
          </table:table-cell>
          <table:table-cell office:value-type="float" office:value="2.77223">
            <text:p>2,77223</text:p>
          </table:table-cell>
          <table:table-cell table:formula="of:=[.B7]*[.C7]" office:value-type="float" office:value="13714.22181">
            <text:p>13 714,22</text:p>
          </table:table-cell>
          <table:table-cell table:formula="of:=[.D7]*0.18" office:value-type="float" office:value="2468.5599258">
            <text:p>2 468,56</text:p>
          </table:table-cell>
          <table:table-cell table:formula="of:=[.D7]+[.E7]" office:value-type="float" office:value="16182.7817358">
            <text:p>16 182,78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ООО "Эко-НЕФТЬ"</text:p>
          </table:table-cell>
          <table:table-cell office:value-type="float" office:value="1430">
            <text:p>1 430</text:p>
          </table:table-cell>
          <table:table-cell office:value-type="float" office:value="2.77223">
            <text:p>2,77223</text:p>
          </table:table-cell>
          <table:table-cell table:formula="of:=[.B9]*[.C9]" office:value-type="float" office:value="3964.2889">
            <text:p>3 964,29</text:p>
          </table:table-cell>
          <table:table-cell table:formula="of:=[.D9]*0.18" office:value-type="float" office:value="713.572002">
            <text:p>713,57</text:p>
          </table:table-cell>
          <table:table-cell table:formula="of:=[.D9]+[.E9]" office:value-type="float" office:value="4677.860902">
            <text:p>4 677,86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КС Техника</text:p>
          </table:table-cell>
          <table:table-cell office:value-type="float" office:value="10140">
            <text:p>10 140</text:p>
          </table:table-cell>
          <table:table-cell office:value-type="float" office:value="2.77223">
            <text:p>2,77223</text:p>
          </table:table-cell>
          <table:table-cell table:formula="of:=[.B11]*[.C11]" office:value-type="float" office:value="28110.4122">
            <text:p>28 110,41</text:p>
          </table:table-cell>
          <table:table-cell table:formula="of:=[.D11]*0.18" office:value-type="float" office:value="5059.874196">
            <text:p>5 059,87</text:p>
          </table:table-cell>
          <table:table-cell office:value-type="float" office:value="33170.28">
            <text:p>33 170,28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ООО "Арк-Трейд"**</text:p>
          </table:table-cell>
          <table:table-cell office:value-type="float" office:value="270">
            <text:p>270</text:p>
          </table:table-cell>
          <table:table-cell office:value-type="float" office:value="3.17075">
            <text:p>3,17075</text:p>
          </table:table-cell>
          <table:table-cell table:formula="of:=[.B13]*[.C13]" office:value-type="float" office:value="856.1025">
            <text:p>856,10</text:p>
          </table:table-cell>
          <table:table-cell table:formula="of:=[.D13]*0.18" office:value-type="float" office:value="154.09845">
            <text:p>154,10</text:p>
          </table:table-cell>
          <table:table-cell table:formula="of:=[.D13]+[.E13]" office:value-type="float" office:value="1010.20095">
            <text:p>1 010,20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Амарант РПК</text:p>
          </table:table-cell>
          <table:table-cell office:value-type="float" office:value="34480">
            <text:p>34 480</text:p>
          </table:table-cell>
          <table:table-cell office:value-type="float" office:value="2.77223">
            <text:p>2,77223</text:p>
          </table:table-cell>
          <table:table-cell table:formula="of:=[.B15]*[.C15]" office:value-type="float" office:value="95586.4904">
            <text:p>95 586,49</text:p>
          </table:table-cell>
          <table:table-cell table:formula="of:=[.D15]*0.18" office:value-type="float" office:value="17205.568272">
            <text:p>17 205,57</text:p>
          </table:table-cell>
          <table:table-cell table:formula="of:=[.D15]+[.E15]" office:value-type="float" office:value="112792.058672">
            <text:p>112 792,06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ИП Ртищева В.В.</text:p>
          </table:table-cell>
          <table:table-cell office:value-type="float" office:value="20">
            <text:p>20</text:p>
          </table:table-cell>
          <table:table-cell office:value-type="float" office:value="2.77223">
            <text:p>2,77223</text:p>
          </table:table-cell>
          <table:table-cell table:formula="of:=[.B17]*[.C17]" office:value-type="float" office:value="55.4446">
            <text:p>55,44</text:p>
          </table:table-cell>
          <table:table-cell table:formula="of:=[.D17]*0.18" office:value-type="float" office:value="9.980028">
            <text:p>9,98</text:p>
          </table:table-cell>
          <table:table-cell table:formula="of:=[.D17]+[.E17]" office:value-type="float" office:value="65.424628">
            <text:p>65,42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Мухаметзянов М.М.</text:p>
          </table:table-cell>
          <table:table-cell office:value-type="float" office:value="1150">
            <text:p>1 150</text:p>
          </table:table-cell>
          <table:table-cell office:value-type="float" office:value="2.77223">
            <text:p>2,77223</text:p>
          </table:table-cell>
          <table:table-cell table:formula="of:=[.B19]*[.C19]" office:value-type="float" office:value="3188.0645">
            <text:p>3 188,06</text:p>
          </table:table-cell>
          <table:table-cell table:formula="of:=[.D19]*0.18" office:value-type="float" office:value="573.85161">
            <text:p>573,85</text:p>
          </table:table-cell>
          <table:table-cell table:formula="of:=[.D19]+[.E19]" office:value-type="float" office:value="3761.91611">
            <text:p>3 761,92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ИП Курдюкова</text:p>
          </table:table-cell>
          <table:table-cell office:value-type="float" office:value="1905">
            <text:p>1 905</text:p>
          </table:table-cell>
          <table:table-cell office:value-type="float" office:value="2.77223">
            <text:p>2,77223</text:p>
          </table:table-cell>
          <table:table-cell table:formula="of:=[.B21]*[.C21]" office:value-type="float" office:value="5281.09815">
            <text:p>5 281,10</text:p>
          </table:table-cell>
          <table:table-cell table:formula="of:=[.D21]*0.18" office:value-type="float" office:value="950.597667">
            <text:p>950,60</text:p>
          </table:table-cell>
          <table:table-cell table:formula="of:=[.D21]+[.E21]" office:value-type="float" office:value="6231.695817">
            <text:p>6 231,70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КА АТМ (на Орбите)</text:p>
          </table:table-cell>
          <table:table-cell office:value-type="float" office:value="14460">
            <text:p>14 460</text:p>
          </table:table-cell>
          <table:table-cell office:value-type="float" office:value="2.77223">
            <text:p>2,77223</text:p>
          </table:table-cell>
          <table:table-cell table:formula="of:=[.B23]*[.C23]" office:value-type="float" office:value="40086.4458">
            <text:p>40 086,45</text:p>
          </table:table-cell>
          <table:table-cell table:formula="of:=[.D23]*0.18" office:value-type="float" office:value="7215.560244">
            <text:p>7 215,56</text:p>
          </table:table-cell>
          <table:table-cell table:formula="of:=[.D23]+[.E23]" office:value-type="float" office:value="47302.006044">
            <text:p>47 302,01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ЮБ <text:s/>Шаповалов</text:p>
          </table:table-cell>
          <table:table-cell office:value-type="float" office:value="350">
            <text:p>350</text:p>
          </table:table-cell>
          <table:table-cell office:value-type="float" office:value="2.77223">
            <text:p>2,77223</text:p>
          </table:table-cell>
          <table:table-cell table:formula="of:=[.B25]*[.C25]" office:value-type="float" office:value="970.2805">
            <text:p>970,28</text:p>
          </table:table-cell>
          <table:table-cell table:formula="of:=[.D25]*0.18" office:value-type="float" office:value="174.65049">
            <text:p>174,65</text:p>
          </table:table-cell>
          <table:table-cell table:formula="of:=[.D25]+[.E25]" office:value-type="float" office:value="1144.93099">
            <text:p>1 144,93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ИП Антипова Е.В.</text:p>
          </table:table-cell>
          <table:table-cell office:value-type="float" office:value="420">
            <text:p>420</text:p>
          </table:table-cell>
          <table:table-cell office:value-type="float" office:value="2.77223">
            <text:p>2,77223</text:p>
          </table:table-cell>
          <table:table-cell table:formula="of:=[.B27]*[.C27]" office:value-type="float" office:value="1164.3366">
            <text:p>1 164,34</text:p>
          </table:table-cell>
          <table:table-cell table:formula="of:=[.D27]*0.18" office:value-type="float" office:value="209.580588">
            <text:p>209,58</text:p>
          </table:table-cell>
          <table:table-cell table:formula="of:=[.D27]+[.E27]" office:value-type="float" office:value="1373.917188">
            <text:p>1 373,92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ООО "Кварта"**</text:p>
          </table:table-cell>
          <table:table-cell office:value-type="float" office:value="606">
            <text:p>606</text:p>
          </table:table-cell>
          <table:table-cell office:value-type="float" office:value="3.17075">
            <text:p>3,17075</text:p>
          </table:table-cell>
          <table:table-cell table:formula="of:=[.B29]*[.C29]" office:value-type="float" office:value="1921.4745">
            <text:p>1 921,47</text:p>
          </table:table-cell>
          <table:table-cell table:formula="of:=[.D29]*0.18" office:value-type="float" office:value="345.86541">
            <text:p>345,87</text:p>
          </table:table-cell>
          <table:table-cell table:formula="of:=[.D29]+[.E29]" office:value-type="float" office:value="2267.33991">
            <text:p>2 267,34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ЗАО "Ультрамарин"**</text:p>
          </table:table-cell>
          <table:table-cell office:value-type="float" office:value="3859">
            <text:p>3 859</text:p>
          </table:table-cell>
          <table:table-cell office:value-type="float" office:value="3.17075">
            <text:p>3,17075</text:p>
          </table:table-cell>
          <table:table-cell table:formula="of:=[.B31]*[.C31]" office:value-type="float" office:value="12235.92425">
            <text:p>12 235,92</text:p>
          </table:table-cell>
          <table:table-cell table:formula="of:=[.D31]*0.18" office:value-type="float" office:value="2202.466365">
            <text:p>2 202,47</text:p>
          </table:table-cell>
          <table:table-cell table:formula="of:=[.D31]+[.E31]" office:value-type="float" office:value="14438.390615">
            <text:p>14 438,39</text:p>
          </table:table-cell>
        </table:table-row>
        <table:table-row table:style-name="ro3">
          <table:table-cell/>
          <table:table-cell table:style-name="ce4" table:number-columns-repeated="2"/>
          <table:table-cell table:number-columns-repeated="3"/>
        </table:table-row>
        <table:table-row table:style-name="ro3">
          <table:table-cell table:style-name="ce5" office:value-type="string">
            <text:p>Итого:</text:p>
          </table:table-cell>
          <table:table-cell table:style-name="ce8" table:formula="of:=[.B7]+[.B9]+[.B11]+[.B13]+[.B15]+[.B17]+[.B19]+[.B21]+[.B23]+[.B25]+[.B27]+[.B29]+[.B31]" office:value-type="float" office:value="74037">
            <text:p>74 037</text:p>
          </table:table-cell>
          <table:table-cell table:style-name="ce10"/>
          <table:table-cell table:style-name="ce10" office:value-type="float" office:value="207134.57">
            <text:p>207 134,57</text:p>
          </table:table-cell>
          <table:table-cell table:style-name="ce10" table:formula="of:=[.E7]+[.E9]+[.E11]+[.E13]+[.E15]+[.E17]+[.E19]+[.E21]+[.E23]+[.E25]+[.E27]+[.E29]+[.E31]" office:value-type="float" office:value="37284.2252478">
            <text:p>37 284,23</text:p>
          </table:table-cell>
          <table:table-cell table:style-name="ce10" table:formula="of:=[.D33]+[.E33]" office:value-type="float" office:value="244418.7952478">
            <text:p>244 418,8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5" number:min-integer-digits="1"/>
    </number:number-style>
    <number:number-style style:name="N111">
      <number:number number:decimal-places="1" number:min-integer-digits="1" number:grouping="true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6.06.2017</text:date>, <text:time>10:56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0:13:50.70</meta:creation-date>
    <dc:date>2017-06-06T10:54:53.70</dc:date>
    <meta:editing-duration>PT4H43M45S</meta:editing-duration>
    <meta:editing-cycles>57</meta:editing-cycles>
    <meta:generator>OpenOffice.org/3.3$Win32 OpenOffice.org_project/330m20$Build-9567</meta:generator>
    <meta:print-date>2017-06-06T10:55:45.70</meta:print-date>
    <meta:document-statistic meta:table-count="5" meta:cell-count="453" meta:object-count="0"/>
  </office:meta>
</office:document-meta>
</file>